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/>
    <style:style style:name="ce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59" table:default-cell-style-name="ce9"/>
        <table:table-column table:style-name="co5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30-2023-000295испр</text:p>
          </table:table-cell>
          <table:table-cell table:style-name="ce2" table:number-columns-repeated="2"/>
          <table:table-cell table:style-name="ce3" office:value-type="date" office:date-value="2023-08-10" calcext:value-type="date">
            <text:p>10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0:12:020238:14</text:p>
          </table:table-cell>
          <table:table-cell table:style-name="ce4" office:value-type="string" calcext:value-type="string">
            <text:p> </text:p>
            <text:p>1 896 352,10</text:p>
          </table:table-cell>
          <table:table-cell table:style-name="ce3" office:value-type="date" office:date-value="2023-08-10" calcext:value-type="date">
            <text:p>10.08.2023</text:p>
          </table:table-cell>
          <table:table-cell table:style-name="ce3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F199A0DAF88F20B2EA77E0AE852DF599CE139934F2A556799E4D643F059915B85AE90579C71BF2E60B3F6BCD681C7D20FE9DA433E6A3DBE4279E1B8AA8E0CD99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5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7-25T10:23:47Z</meta:creation-date>
    <dc:date>2023-08-10T11:44:44.001000000</dc:date>
    <meta:editing-cycles>3</meta:editing-cycles>
    <meta:editing-duration>PT5M32S</meta:editing-duration>
    <meta:document-statistic meta:table-count="1" meta:cell-count="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